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7cm" fo:margin-left="-0.191cm" table:align="left" style:writing-mode="lr-tb"/>
    </style:style>
    <style:style style:name="Tabela1.A" style:family="table-column">
      <style:table-column-properties style:column-width="16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247cm" fo:margin-left="-0.191cm" table:align="left" style:writing-mode="lr-tb"/>
    </style:style>
    <style:style style:name="Tabela2.A" style:family="table-column">
      <style:table-column-properties style:column-width="16.24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text-align="justify" style:justify-single-word="false" fo:padding="0cm" fo:border="none"/>
    </style:style>
    <style:style style:name="P16" style:family="paragraph" style:parent-style-name="Text_20_body">
      <style:paragraph-properties fo:text-align="justify" style:justify-single-word="false" fo:padding="0cm" fo:border="none"/>
      <style:text-properties fo:font-style="normal" style:font-style-asian="normal" style:font-style-complex="normal"/>
    </style:style>
    <style:style style:name="P17" style:family="paragraph" style:parent-style-name="List_20_Paragraph" style:list-style-name="WWNum1">
      <style:paragraph-properties fo:margin-left="-0.026cm" fo:margin-right="0cm" fo:text-align="justify" style:justify-single-word="false" fo:text-indent="0.026cm" style:auto-text-indent="false">
        <style:tab-stops/>
      </style:paragraph-properties>
    </style:style>
    <style:style style:name="P18" style:family="paragraph" style:parent-style-name="List_20_Paragraph" style:list-style-name="WWNum1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P19" style:family="paragraph" style:parent-style-name="List_20_Paragraph" style:list-style-name="WWNum1">
      <style:paragraph-properties fo:margin-left="-0.053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List_20_Paragraph" style:list-style-name="WWNum1">
      <style:paragraph-properties fo:margin-left="0cm" fo:margin-right="0cm" fo:text-align="justify" style:justify-single-word="false" fo:text-indent="-0.053cm" style:auto-text-indent="false">
        <style:tab-stops/>
      </style:paragraph-properties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MUNIKAT</text:p>
      <text:p text:style-name="P13"><text:span text:style-name="Strong_20_Emphasis"><text:span text:style-name="T1">o ogłoszeniu aukcji, której przedmiotem jest sprzedaż</text:span></text:span></text:p>
      <text:p text:style-name="P13"><text:span text:style-name="Strong_20_Emphasis"><text:span text:style-name="T1">zużytego składnika majątkowego</text:span></text:span></text:p>
      <text:p text:style-name="P10"/>
      <text:p text:style-name="P11"/>
      <text:p text:style-name="P11">Zakład Usług Komunalnych w Kamieńcu Ząbkowickim</text:p>
      <text:p text:style-name="P11">ul. Złotostocka 4, 57-230 Kamieniec Ząbkowicki</text:p>
      <text:p text:style-name="P11"/>
      <text:p text:style-name="P9">OGŁASZA</text:p>
      <text:p text:style-name="P13"><text:span text:style-name="Strong_20_Emphasis"><text:span text:style-name="T2">VI <text:s/>aukcję, której przedmiotem jest sprzedaż</text:span></text:span></text:p>
      <text:p text:style-name="P13"><text:span text:style-name="Strong_20_Emphasis"><text:span text:style-name="T2">samochodu 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>Sprzedaży dokonuje się w formie aukcji zgodnie z Rozporządzeniem Rady Ministrów <text:line-break/>z dnia 21 maja 2010 r. w sprawie sposobu i trybu gospodarowania składnikami rzeczowymi majątku ruchomego, w który wyposażone są jednostki budżetowe (Dz. U. Z 2010 r. nr 114, poz. 761).</text:span></text:span></text:p>
      <text:p text:style-name="P14"><text:span text:style-name="Strong_20_Emphasis"><text:span text:style-name="T2">Przedmiot aukcji:</text:span></text:span></text:p>
      <text:p text:style-name="P14"><text:span text:style-name="Strong_20_Emphasis"><text:span text:style-name="T2">Samochód marki: "MERCEDES- BENZ</text:span></text:span></text:p>
      <text:p text:style-name="P14"><text:span text:style-name="Strong_20_Emphasis"><text:span text:style-name="T2">Model: 1823 ECONIC 18.0T</text:span></text:span></text:p>
      <text:p text:style-name="P14"><text:span text:style-name="Strong_20_Emphasis"><text:span text:style-name="T2">Rok produkcji: 1999</text:span></text:span></text:p>
      <text:p text:style-name="P14"><text:span text:style-name="Strong_20_Emphasis"><text:span text:style-name="T2">Rodzaj pojazdu: samochód ciężarowy do wywozu śmieci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Text_20_body"><text:span text:style-name="Strong_20_Emphasis"><text:span text:style-name="T3"/></text:span></text:p>
      <text:p text:style-name="Text_20_body"><text:span text:style-name="T2">Cena wywoławcza wynosi</text:span><text:span text:style-name="T1"> <text:s text:c="2"/></text:span><text:span text:style-name="T3">15.340,80 zł</text:span></text:p>
      <text:p text:style-name="P10">Minimalną wysokość postąpienia ustala się na kwotę <text:s/><text:span text:style-name="T5">153,41 zł</text:span> tj. 1% ceny wywoławczej.</text:p>
      <text:p text:style-name="P10">Aukcja odbędzie się <text:span text:style-name="T5">16</text:span><text:span text:style-name="T10">.08.2016 r. o godzinie 11:00 </text:span>w Zakładzie Usług Komunalnych , ul. Złotostocka 4, 57-230 Kamieniec Ząbkowicki.</text:p>
      <text:p text:style-name="P10">Szczegółowych informacji o stanie technicznym maszyny udziela Kierownik DGK – Pani Filipiak Barbara - nr telefonu: (74) 8 173-218.</text:p>
      <text:p text:style-name="P12"/>
      <text:p text:style-name="P12">Przedmiot aukcji można oglądać na terenie Zakładu Usług Komunalnych, ul. Złotostocka 4, 57-230 Kamieniec Ząbk., po uprzednim uzgodnieniu terminu z organizatorem aukcji.</text:p>
      <text:p text:style-name="P15"><text:span text:style-name="T6">Osoby chcące wziąć udział w aukcji muszą najpóźniej w dniu aukcji przed jej rozpoczęciem tj. do dnia </text:span><text:span text:style-name="T7">16</text:span><text:span text:style-name="T11">.08.2016</text:span><text:span text:style-name="Strong_20_Emphasis"><text:span text:style-name="T11">r</text:span></text:span><text:span text:style-name="Strong_20_Emphasis"><text:span text:style-name="T12">. </text:span></text:span><text:span text:style-name="T6">do godziny </text:span><text:span text:style-name="T7">10:30</text:span><text:span text:style-name="Strong_20_Emphasis"><text:span text:style-name="T6"> </text:span></text:span><text:span text:style-name="T6">stawić się w siedzibie Zakładu Usług Komunalnych</text:span><text:span text:style-name="Strong_20_Emphasis"><text:span text:style-name="T6">,</text:span></text:span><text:span text:style-name="Strong_20_Emphasis"><text:span text:style-name="T8"> ul. Złotostocka 4, 57-230 Kamieniec Ząbkowicki </text:span></text:span><text:span text:style-name="T6">celem wypełnienia i złożenia </text:span><text:span text:style-name="Strong_20_Emphasis"><text:span text:style-name="T6">Zgłoszenia udziału w aukcji, </text:span></text:span><text:span text:style-name="T6">którego wzór stanowi </text:span><text:span text:style-name="Strong_20_Emphasis"><text:span text:style-name="T6">Załącznik nr 1 do ogłoszenia.</text:span></text:span></text:p>
      <text:p text:style-name="P16"><text:soft-page-break/><text:s/>Zgłoszenie udziału w aukcji musi zawierać:</text:p>
      <text:p text:style-name="P16">a) Dane oferenta: Imię i nazwisko lub nazwę firmy, adres, podpis zgłaszającego udział w aukcji / osoby umocowanej do podejmowania czynności prawnych / pełnomocnika;</text:p>
      <text:p text:style-name="P16">b) Określenie przedmiotu aukcji;</text:p>
      <text:p text:style-name="P16">c) Oświadczenie oferenta, że zapoznał się ze stanem faktycznym i prawnym przedmiotu aukcji, jak również, że nie wnosi on żadnych zastrzeżeń do warunków aukcji, a także, że ponosi odpowiedzialność za skutki wynikające z rezygnacji z oględzin przedmiotu aukcji;</text:p>
      <text:p text:style-name="P15"><text:span text:style-name="T6">d) </text:span><text:span text:style-name="Strong_20_Emphasis"><text:span text:style-name="T6">Ksero </text:span></text:span><text:span text:style-name="T6">dowodu wniesienia wadium potwierdzone za zgodność z oryginałem przez osobę wskazaną w </text:span><text:span text:style-name="Strong_20_Emphasis"><text:span text:style-name="T6">Zgłoszeniu udziału w aukcji – Załączniku nr 1 do ogłoszenia.</text:span></text:span></text:p>
      <text:p text:style-name="P16">e) Pozostałe dokumenty:</text:p>
      <text:p text:style-name="P16">- w przypadku osób fizycznych biorących udział w aukcji ksero dokumentu stwierdzającego tożsamość;</text:p>
      <text:p text:style-name="P16">- w przypadku podmiotów prawnych, jak również osób fizycznych prowadzących działalność gospodarczą, biorących udział w aukcji – ksero aktualnego wypisu z Krajowego Rejestru Sądowego lub aktualnego zaświadczenia o wpisie do Ewidencji Działalności Gospodarczej;</text:p>
      <text:p text:style-name="P15"><text:span text:style-name="T6">- </text:span><text:span text:style-name="Strong_20_Emphasis"><text:span text:style-name="T6">oryginał </text:span></text:span><text:span text:style-name="T6">pełnomocnictwa do reprezentowania uczestnika aukcji oraz inne dokumenty stwierdzające tożsamość osoby.</text:span></text:p>
      <text:p text:style-name="P16">Pełnomocnictwo do wzięcia udziału w aukcji udzielone zostaje przez osoby upoważnione do reprezentowania uczestnika aukcji dla osoby biorącej w niej udział.</text:p>
      <text:p text:style-name="P1"/>
      <text:p text:style-name="P12">Warunkiem przystąpienia do aukcji jest wpłacenie wadium w wysokości <text:span text:style-name="T5">1 534,08 zł</text:span> <text:s/>na numer konta <text:span text:style-name="T5">08 9533 1030 2005 0000 0475 0001 </text:span>do dnia<text:span text:style-name="T10"> 16.08.2016 r.</text:span><text:span text:style-name="T9"> do godz. </text:span><text:span text:style-name="T10">10:00</text:span><text:span text:style-name="T13">.</text:span></text:p>
      <text:p text:style-name="P12">Wadium przepada na rzecz sprzedawcy, jeżeli żaden z uczestników aukcji nie zaoferuje ceny nabycia równej co najmniej cenie wywoławczej oraz w przypadku uchylenia się od zawarcia umowy i zapłaty wylicytowanej ceny sprzedaży.</text:p>
      <text:p text:style-name="P12">Wadium złożone przez oferentów, których oferty nie zostaną przyjęte, zostanie zwrócone bezpośrednio po dokonaniu wyboru oferty, a oferentowi, którego oferta zostanie przyjęta, zostanie zaliczone na poczet ceny.</text:p>
      <text:p text:style-name="P8"><text:span text:style-name="T1">Nabywca wyłoniony w drodze aukcji zobowiązany jest dokonać wpłaty wartości ustalonej podczas aukcji, pomniejszonej o wadium na konto nr: </text:span><text:span text:style-name="T3">08 9533 1030 2005 0000 0475 0001</text:span><text:span text:style-name="Strong_20_Emphasis"><text:span text:style-name="T1"> </text:span></text:span><text:span text:style-name="T1">niezwłocznie po zawarciu umowy sprzedaży (w terminie nie dłuższym niż 7 dni od dnia przeprowadzenia aukcji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Załącznik nr 1 do ogłoszenia</text:p>
      <text:p text:style-name="Standard"/>
      <text:p text:style-name="P5">ZGŁOSZENIE UDZIAŁU W AUKCJI</text:p>
      <text:p text:style-name="Standard"/>
      <text:p text:style-name="P6">Wypełnia Oferent – osoba fizyczna: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Imię i Nazwisko: 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Standard">Adres zamieszkania:</text:p>
            <text:p text:style-name="Standard">kod, miejscowość, kraj: ………………………………………………………………………..</text:p>
            <text:p text:style-name="Standard"/>
            <text:p text:style-name="Standard">ulica, nr domu, nr lokalu: …………………………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Standard">Telefon: ……………………………………..</text:p>
          </table:table-cell>
        </table:table-row>
        <table:table-row table:style-name="Tabela1.1">
          <table:table-cell table:style-name="Tabela1.A1" office:value-type="string">
            <text:p text:style-name="Standard">Numer konta bankowego, na który należy zwrócić wpłacone wadium:</text:p>
            <text:p text:style-name="Standard"/>
            <text:p text:style-name="Standard">………………………………………………………………………………………………….</text:p>
          </table:table-cell>
        </table:table-row>
      </table:table>
      <text:p text:style-name="Standard"/>
      <text:p text:style-name="P6">Wypełnia Oferent – przedsiębiorca:</text:p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Nazwa: …………………………………………………………………………………………</text:p>
            <text:p text:style-name="Standard"><text:s text:c="13"/>………………………………………………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Standard">Adres siedziby:</text:p>
            <text:p text:style-name="Standard">kod, miejscowość, kraj: ………………………………………………………………………..</text:p>
            <text:p text:style-name="Standard"/>
            <text:p text:style-name="Standard">ulica, nr domu, nr lokalu: ……………………………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Standard"/>
            <text:p text:style-name="Standard">NIP: 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Standard"/>
            <text:p text:style-name="Standard">Telefon: ………………………………………………………………………………………..</text:p>
          </table:table-cell>
        </table:table-row>
        <table:table-row table:style-name="Tabela2.1">
          <table:table-cell table:style-name="Tabela2.A1" office:value-type="string">
            <text:p text:style-name="Standard">Numer konta bankowego, na który należy zwrócić wpłacone wadium:</text:p>
            <text:p text:style-name="Standard"/>
            <text:p text:style-name="Standard">………………………………………………………………………………………………….</text:p>
          </table:table-cell>
        </table:table-row>
      </table:table>
      <text:p text:style-name="Standard"/>
      <text:p text:style-name="Standard">W odpowiedzi na ogłoszenie dotyczące aukcji na sprzedaż zużytego składnika majątkowego Zakładu Usług Komunalnych tj. Samochód ciężarowy do wywozu śmieci <text:s/>zgłaszam swój udział w aukcji.</text:p>
      <text:p text:style-name="Standard"/>
      <text:p text:style-name="P2">Oświadczam, że zapoznałem się ze stanem faktycznym i prawnym przedmiotu aukcji oraz warunkami aukcji, jak również, że nie wnoszę żadnych zastrzeżeń do warunków aukcji. Ponoszę odpowiedzialność za skutki wynikające z rezygnacji z oględzin przedmiotu aukcji.</text:p>
      <text:p text:style-name="Standard"/>
      <text:p text:style-name="P4">Załączniki:</text:p>
      <text:list xml:id="list33714463" text:style-name="WWNum1">
        <text:list-header>
          <text:p text:style-name="P17"><text:s/>1. W przypadku osób fizycznych – <text:span text:style-name="T4">ksero </text:span>dokumentu stwierdzającego tożsamość (jeżeli dotyczy);</text:p>
          <text:p text:style-name="P18">2. W przypadku przedsiębiorcy – <text:span text:style-name="T4">ksero </text:span>KRS lub zaświadczenia o wpisie do EDG (jeżeli dotyczy);</text:p>
          <text:p text:style-name="P19"><text:s/>3. Pełnomocnictwo do wzięcia udziału w aukcji – <text:span text:style-name="T4">oryginał </text:span>(jeżeli dotyczy);</text:p>
          <text:p text:style-name="P20">4. Potwierdzenie wniesienia wadium – <text:span text:style-name="T4">ksero.</text:span></text:p>
        </text:list-header>
      </text:list>
      <text:p text:style-name="P7"/>
      <text:p text:style-name="Standard">………………………………………….<text:tab/><text:tab/>…………………………………………....</text:p>
      <text:p text:style-name="Standard"><text:tab/> <text:s text:c="4"/><text:span text:style-name="T14">(miejscowość, data)<text:tab/><text:tab/><text:tab/><text:tab/>(pieczątka/-i i podpis/-y osób uprawnionych do<text:tab/><text:tab/><text:tab/><text:tab/><text:tab/><text:tab/><text:tab/><text:tab/>reprezentowania Oferent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6</meta:editing-cycles>
    <meta:generator>LibreOffice/3.5$Windows_x86 LibreOffice_project/3215f89-f603614-ab984f2-7348103-1225a5b</meta:generator>
    <dc:date>2016-07-21T14:02:28.51</dc:date>
    <meta:print-date>2016-07-21T14:01:24.20</meta:print-date>
    <meta:document-statistic meta:table-count="2" meta:image-count="0" meta:object-count="0" meta:page-count="3" meta:paragraph-count="63" meta:word-count="722" meta:character-count="5419" meta:non-whitespace-character-count="4719"/>
    <meta:user-defined meta:name="Info 1"/>
    <meta:user-defined meta:name="Info 2"/>
    <meta:user-defined meta:name="Info 3"/>
    <meta:user-defined meta:name="Info 4"/>
  </office:meta>
</office:document-meta>
</file>