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247cm" fo:margin-left="-0.191cm" table:align="left" style:writing-mode="lr-tb"/>
    </style:style>
    <style:style style:name="Tabela1.A" style:family="table-column">
      <style:table-column-properties style:column-width="16.247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1cm" fo:padding-right="0.191cm" fo:padding-top="0cm" fo:padding-bottom="0cm" fo:border="none"/>
    </style:style>
    <style:style style:name="Tabela2" style:family="table">
      <style:table-properties style:width="16.247cm" fo:margin-left="-0.191cm" table:align="left" style:writing-mode="lr-tb"/>
    </style:style>
    <style:style style:name="Tabela2.A" style:family="table-column">
      <style:table-column-properties style:column-width="16.247cm"/>
    </style:style>
    <style:style style:name="Tabela2.1" style:family="table-row">
      <style:table-row-properties fo:keep-together="auto"/>
    </style:style>
    <style:style style:name="Tabela2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Text_20_body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" style:family="paragraph" style:parent-style-name="Text_20_body">
      <style:text-properties style:font-name="Times New Roman" fo:font-size="13pt" style:font-size-asian="13pt" style:font-size-complex="13pt"/>
    </style:style>
    <style:style style:name="P3" style:family="paragraph" style:parent-style-name="Text_20_body">
      <style:paragraph-properties fo:text-align="center" style:justify-single-word="false"/>
      <style:text-properties style:font-name="Times New Roman" fo:font-size="13pt" style:font-size-asian="13pt" style:font-size-complex="13pt"/>
    </style:style>
    <style:style style:name="P4" style:family="paragraph" style:parent-style-name="Text_20_body">
      <style:paragraph-properties fo:text-align="justify" style:justify-single-word="false"/>
      <style:text-properties style:font-name="Times New Roman" fo:font-size="13pt" style:font-size-asian="13pt" style:font-size-complex="13pt"/>
    </style:style>
    <style:style style:name="P5" style:family="paragraph" style:parent-style-name="Text_20_body">
      <style:paragraph-properties fo:text-align="center" style:justify-single-word="false"/>
    </style:style>
    <style:style style:name="P6" style:family="paragraph" style:parent-style-name="Text_20_body">
      <style:paragraph-properties fo:text-align="start" style:justify-single-word="false"/>
    </style:style>
    <style:style style:name="P7" style:family="paragraph" style:parent-style-name="Text_20_body">
      <style:paragraph-properties fo:text-align="justify" style:justify-single-word="false"/>
    </style:style>
    <style:style style:name="P8" style:family="paragraph" style:parent-style-name="Text_20_body">
      <style:paragraph-properties fo:text-align="justify" style:justify-single-word="false" fo:padding="0cm" fo:border="none"/>
    </style:style>
    <style:style style:name="P9" style:family="paragraph" style:parent-style-name="Text_20_body">
      <style:paragraph-properties fo:text-align="justify" style:justify-single-word="false" fo:padding="0cm" fo:border="none"/>
      <style:text-properties fo:font-style="normal" style:font-style-asian="normal" style:font-style-complex="normal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P11" style:family="paragraph" style:parent-style-name="Standard">
      <style:paragraph-properties fo:text-align="end" style:justify-single-word="false"/>
      <style:text-properties fo:font-style="italic" fo:font-weight="bold" style:font-style-asian="italic" style:font-weight-asian="bold"/>
    </style:style>
    <style:style style:name="P12" style:family="paragraph" style:parent-style-name="Standard">
      <style:text-properties fo:font-style="italic" style:font-style-asian="italic"/>
    </style:style>
    <style:style style:name="P13" style:family="paragraph" style:parent-style-name="Standard">
      <style:text-properties fo:font-weight="bold" style:font-weight-asian="bold"/>
    </style:style>
    <style:style style:name="P14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5" style:family="paragraph" style:parent-style-name="Standard">
      <style:text-properties style:text-underline-style="solid" style:text-underline-width="auto" style:text-underline-color="font-color" fo:font-weight="bold" style:font-weight-asian="bold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List_20_Paragraph" style:list-style-name="WWNum1">
      <style:paragraph-properties fo:margin-left="-0.026cm" fo:margin-right="0cm" fo:text-align="justify" style:justify-single-word="false" fo:text-indent="0.026cm" style:auto-text-indent="false">
        <style:tab-stops/>
      </style:paragraph-properties>
    </style:style>
    <style:style style:name="P18" style:family="paragraph" style:parent-style-name="List_20_Paragraph" style:list-style-name="WWNum1">
      <style:paragraph-properties fo:margin-left="0cm" fo:margin-right="0cm" fo:text-align="justify" style:justify-single-word="false" fo:text-indent="0.026cm" style:auto-text-indent="false">
        <style:tab-stops/>
      </style:paragraph-properties>
    </style:style>
    <style:style style:name="P19" style:family="paragraph" style:parent-style-name="List_20_Paragraph" style:list-style-name="WWNum1">
      <style:paragraph-properties fo:margin-left="-0.053cm" fo:margin-right="0cm" fo:text-align="justify" style:justify-single-word="false" fo:text-indent="0cm" style:auto-text-indent="false">
        <style:tab-stops/>
      </style:paragraph-properties>
    </style:style>
    <style:style style:name="P20" style:family="paragraph" style:parent-style-name="List_20_Paragraph" style:list-style-name="WWNum1">
      <style:paragraph-properties fo:margin-left="0cm" fo:margin-right="0cm" fo:text-align="justify" style:justify-single-word="false" fo:text-indent="-0.053cm" style:auto-text-indent="false">
        <style:tab-stops/>
      </style:paragraph-properties>
    </style:style>
    <style:style style:name="T1" style:family="text">
      <style:text-properties fo:font-size="10pt" fo:font-style="italic" style:font-size-asian="10pt" style:font-style-asian="italic" style:font-size-complex="10pt"/>
    </style:style>
    <style:style style:name="T2" style:family="text">
      <style:text-properties style:font-name="Times New Roman" fo:font-size="13pt" style:font-size-asian="13pt" style:font-size-complex="13pt"/>
    </style:style>
    <style:style style:name="T3" style:family="text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4" style:family="text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color="#000000"/>
    </style:style>
    <style:style style:name="T8" style:family="text">
      <style:text-properties fo:color="#000000" fo:font-weight="bold" style:font-weight-asian="bold" style:font-weight-complex="bold"/>
    </style:style>
    <style:style style:name="T9" style:family="text">
      <style:text-properties fo:color="#000000" fo:font-style="normal" fo:font-weight="bold" style:font-style-asian="normal" style:font-weight-asian="bold" style:font-style-complex="normal" style:font-weight-complex="bold"/>
    </style:style>
    <style:style style:name="T10" style:family="text">
      <style:text-properties fo:color="#000000" fo:font-style="normal" style:font-style-asian="normal" style:font-style-complex="normal"/>
    </style:style>
    <style:style style:name="T11" style:family="text">
      <style:text-properties fo:color="#000000" fo:font-weight="normal" style:font-weight-asian="normal" style:font-weight-complex="normal"/>
    </style:style>
    <style:style style:name="T12" style:family="text">
      <style:text-properties fo:font-style="normal" style:font-style-asian="normal" style:font-style-complex="normal"/>
    </style:style>
    <style:style style:name="T13" style:family="text">
      <style:text-properties fo:font-style="normal" fo:font-weight="bold" style:font-style-asian="normal" style:font-weight-asian="bold" style:font-style-complex="normal" style:font-weight-complex="bold"/>
    </style:style>
    <style:style style:name="T14" style:family="text">
      <style:text-properties fo:font-style="normal" fo:font-weight="normal" style:font-style-asian="normal" style:font-weight-asian="normal" style:font-style-complex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KOMUNIKAT</text:p>
      <text:p text:style-name="P5"><text:span text:style-name="Strong_20_Emphasis"><text:span text:style-name="T2">o ogłoszeniu aukcji, której przedmiotem jest sprzedaż</text:span></text:span></text:p>
      <text:p text:style-name="P5"><text:span text:style-name="Strong_20_Emphasis"><text:span text:style-name="T2">zużytego składnika majątkowego</text:span></text:span></text:p>
      <text:p text:style-name="P2"/>
      <text:p text:style-name="P3"/>
      <text:p text:style-name="P3">Zakład Usług Komunalnych w Kamieńcu Ząbkowickim</text:p>
      <text:p text:style-name="P3">ul. Złotostocka 4, 57-230 Kamieniec Ząbkowicki</text:p>
      <text:p text:style-name="P3"/>
      <text:p text:style-name="P1">OGŁASZA</text:p>
      <text:p text:style-name="P5"><text:span text:style-name="Strong_20_Emphasis"><text:span text:style-name="T3">Czwartą <text:s/>aukcję, której przedmiotem jest sprzedaż</text:span></text:span></text:p>
      <text:p text:style-name="P5"><text:span text:style-name="Strong_20_Emphasis"><text:span text:style-name="T3">samochodu </text:span></text:span></text:p>
      <text:p text:style-name="P6"><text:span text:style-name="Strong_20_Emphasis"><text:span text:style-name="T3"/></text:span></text:p>
      <text:p text:style-name="P6"><text:span text:style-name="Strong_20_Emphasis"><text:span text:style-name="T3">Sprzedaży dokonuje się w formie aukcji zgodnie z Rozporządzeniem Rady Ministrów <text:line-break/>z dnia 21 maja 2010 r. w sprawie sposobu i trybu gospodarowania składnikami rzeczowymi majątku ruchomego, w który wyposażone są jednostki budżetowe (Dz. U. Z 2010 r. nr 114, poz. 761).</text:span></text:span></text:p>
      <text:p text:style-name="P6"><text:span text:style-name="Strong_20_Emphasis"><text:span text:style-name="T3">Przedmiot aukcji:</text:span></text:span></text:p>
      <text:p text:style-name="P6"><text:span text:style-name="Strong_20_Emphasis"><text:span text:style-name="T3">Samochód marki: "MAN"</text:span></text:span></text:p>
      <text:p text:style-name="P6"><text:span text:style-name="Strong_20_Emphasis"><text:span text:style-name="T3">Model: 15.224 M2000 E2 15.0t</text:span></text:span></text:p>
      <text:p text:style-name="P6"><text:span text:style-name="Strong_20_Emphasis"><text:span text:style-name="T3">Rok produkcji: 1998</text:span></text:span></text:p>
      <text:p text:style-name="P6"><text:span text:style-name="Strong_20_Emphasis"><text:span text:style-name="T3">Rodzaj pojazdu: samochód ciężarowy <text:s/>do wywozu kontenerów KP-7</text:span></text:span></text:p>
      <text:p text:style-name="P6"><text:span text:style-name="Strong_20_Emphasis"><text:span text:style-name="T3"/></text:span></text:p>
      <text:p text:style-name="P6"><text:span text:style-name="Strong_20_Emphasis"><text:span text:style-name="T3"/></text:span></text:p>
      <text:p text:style-name="Text_20_body"><text:span text:style-name="Strong_20_Emphasis"><text:span text:style-name="T4"/></text:span></text:p>
      <text:p text:style-name="Text_20_body"><text:span text:style-name="T3">Cena wywoławcza wynosi</text:span><text:span text:style-name="T2"> </text:span><text:span text:style-name="T4">18 320,00 zł Brutto</text:span></text:p>
      <text:p text:style-name="P2">Minimalną wysokość postąpienia ustala się na kwotę <text:s/><text:span text:style-name="T6">183,00 zł</text:span> tj. 1% ceny wywoławczej.</text:p>
      <text:p text:style-name="P2">Aukcja odbędzie się <text:span text:style-name="T6">08</text:span><text:span text:style-name="T8">.06.2016 r. o godzinie 11:00 </text:span>w Zakładzie <text:s/>Usług Komunalnych , ul. Złotostocka 4, 57-230 Kamieniec Ząbkowicki.</text:p>
      <text:p text:style-name="P2">Szczegółowych informacji o stanie technicznym maszyny udziela Kierownik DGK – Pani Filipiak Barbara - nr telefonu: (74) 8 173-218.</text:p>
      <text:p text:style-name="P4"/>
      <text:p text:style-name="P4">Przedmiot aukcji można oglądać na terenie Zakładu Usług Komunalnych ul. Złotostocka 4, 57-230 Kamieniec Ząbk., po uprzednim uzgodnieniu terminu z organizatorem aukcji.</text:p>
      <text:p text:style-name="P8"><text:span text:style-name="T12">Osoby chcące wziąć udział w aukcji muszą najpóźniej w dniu aukcji przed jej rozpoczęciem tj. do dnia </text:span><text:span text:style-name="T13">08</text:span><text:span text:style-name="T9">.06.2016</text:span><text:span text:style-name="Strong_20_Emphasis"><text:span text:style-name="T9">r</text:span></text:span><text:span text:style-name="Strong_20_Emphasis"><text:span text:style-name="T10">. </text:span></text:span><text:span text:style-name="T12">do godziny </text:span><text:span text:style-name="T13">10:30</text:span><text:span text:style-name="Strong_20_Emphasis"><text:span text:style-name="T12"> </text:span></text:span><text:span text:style-name="T12">stawić się w siedzibie Zakładu Usług Komunalnych</text:span><text:span text:style-name="Strong_20_Emphasis"><text:span text:style-name="T12">,</text:span></text:span><text:span text:style-name="Strong_20_Emphasis"><text:span text:style-name="T14"> ul. Złotostocka 4, 57-230 Kamieniec Ząbkowicki </text:span></text:span><text:span text:style-name="T12">celem wypełnienia i złożenia </text:span><text:span text:style-name="Strong_20_Emphasis"><text:span text:style-name="T12">Zgłoszenia udziału w aukcji, </text:span></text:span><text:span text:style-name="T12">którego wzór stanowi </text:span><text:span text:style-name="Strong_20_Emphasis"><text:span text:style-name="T12">Załącznik nr 1 do ogłoszenia.</text:span></text:span></text:p>
      <text:p text:style-name="P9"><text:soft-page-break/><text:s/>Zgłoszenie udziału w aukcji musi zawierać:</text:p>
      <text:p text:style-name="P9">a) Dane oferenta: Imię i nazwisko lub nazwę firmy, adres, podpis zgłaszającego udział w aukcji / osoby umocowanej do podejmowania czynności prawnych / pełnomocnika;</text:p>
      <text:p text:style-name="P9">b) Określenie przedmiotu aukcji;</text:p>
      <text:p text:style-name="P9">c) Oświadczenie oferenta, że zapoznał się ze stanem faktycznym i prawnym przedmiotu aukcji, jak również, że nie wnosi on żadnych zastrzeżeń do warunków aukcji, a także, że ponosi odpowiedzialność za skutki wynikające z rezygnacji z oględzin przedmiotu aukcji;</text:p>
      <text:p text:style-name="P8"><text:span text:style-name="T12">d) </text:span><text:span text:style-name="Strong_20_Emphasis"><text:span text:style-name="T12">Ksero </text:span></text:span><text:span text:style-name="T12">dowodu wniesienia wadium potwierdzone za zgodność z oryginałem przez osobę wskazaną w </text:span><text:span text:style-name="Strong_20_Emphasis"><text:span text:style-name="T12">Zgłoszeniu udziału w aukcji – Załączniku nr 1 do ogłoszenia.</text:span></text:span></text:p>
      <text:p text:style-name="P9">e) Pozostałe dokumenty:</text:p>
      <text:p text:style-name="P9">- w przypadku osób fizycznych biorących udział w aukcji ksero dokumentu stwierdzającego tożsamość;</text:p>
      <text:p text:style-name="P9">- w przypadku podmiotów prawnych, jak również osób fizycznych prowadzących działalność gospodarczą, biorących udział w aukcji – ksero aktualnego wypisu z Krajowego Rejestru Sądowego lub aktualnego zaświadczenia o wpisie do Ewidencji Działalności Gospodarczej;</text:p>
      <text:p text:style-name="P8"><text:span text:style-name="T12">- </text:span><text:span text:style-name="Strong_20_Emphasis"><text:span text:style-name="T12">oryginał </text:span></text:span><text:span text:style-name="T12">pełnomocnictwa do reprezentowania uczestnika aukcji oraz inne dokumenty stwierdzające tożsamość osoby.</text:span></text:p>
      <text:p text:style-name="P9">Pełnomocnictwo do wzięcia udziału w aukcji udzielone zostaje przez osoby upoważnione do reprezentowania uczestnika aukcji dla osoby biorącej w niej udział.</text:p>
      <text:p text:style-name="P10"/>
      <text:p text:style-name="P4">Warunkiem przystąpienia do aukcji jest wpłacenie wadium w wysokości <text:span text:style-name="T6">1.832,00 zł</text:span> <text:s/>na numer konta <text:span text:style-name="T6">08 9533 1030 2005 0000 0475 0001 </text:span>do dnia<text:span text:style-name="T7"> </text:span><text:span text:style-name="T8">26.04.2016 r.</text:span><text:span text:style-name="T7"> do godz. </text:span><text:span text:style-name="T8">10:00</text:span><text:span text:style-name="T11">.</text:span></text:p>
      <text:p text:style-name="P4">Wadium przepada na rzecz sprzedawcy, jeżeli żaden z uczestników aukcji nie zaoferuje ceny nabycia równej co najmniej cenie wywoławczej oraz w przypadku uchylenia się od zawarcia umowy i zapłaty wylicytowanej ceny sprzedaży.</text:p>
      <text:p text:style-name="P4">Wadium złożone przez oferentów, których oferty nie zostaną przyjęte, zostanie zwrócone bezpośrednio po dokonaniu wyboru oferty, a oferentowi, którego oferta zostanie przyjęta, zostanie zaliczone na poczet ceny.</text:p>
      <text:p text:style-name="P7"><text:span text:style-name="T2">Nabywca wyłoniony w drodze aukcji zobowiązany jest dokonać wpłaty wartości ustalonej podczas aukcji, pomniejszonej o wadium na konto nr: </text:span><text:span text:style-name="T4">08 9533 1030 2005 0000 0475 0001</text:span><text:span text:style-name="Strong_20_Emphasis"><text:span text:style-name="T2"> </text:span></text:span><text:span text:style-name="T2">niezwłocznie po zawarciu umowy sprzedaży (w terminie nie dłuższym niż 7 dni od dnia przeprowadzenia aukcji).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11">Załącznik nr 1 do ogłoszenia</text:p>
      <text:p text:style-name="Standard"/>
      <text:p text:style-name="P14">ZGŁOSZENIE UDZIAŁU W AUKCJI</text:p>
      <text:p text:style-name="Standard"/>
      <text:p text:style-name="P15">Wypełnia Oferent – osoba fizyczna:</text:p>
      <text:p text:style-name="P15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Standard">Imię i Nazwisko: ……………………………………………………………………………….</text:p>
          </table:table-cell>
        </table:table-row>
        <table:table-row table:style-name="Tabela1.1">
          <table:table-cell table:style-name="Tabela1.A1" office:value-type="string">
            <text:p text:style-name="Standard">Adres zamieszkania:</text:p>
            <text:p text:style-name="Standard">kod, miejscowość, kraj: ………………………………………………………………………..</text:p>
            <text:p text:style-name="Standard"/>
            <text:p text:style-name="Standard">ulica, nr domu, nr lokalu: ………………………………………………………………………</text:p>
          </table:table-cell>
        </table:table-row>
        <table:table-row table:style-name="Tabela1.1">
          <table:table-cell table:style-name="Tabela1.A1" office:value-type="string">
            <text:p text:style-name="Standard">Telefon: ……………………………………..</text:p>
          </table:table-cell>
        </table:table-row>
        <table:table-row table:style-name="Tabela1.1">
          <table:table-cell table:style-name="Tabela1.A1" office:value-type="string">
            <text:p text:style-name="Standard">Numer konta bankowego, na który należy zwrócić wpłacone wadium:</text:p>
            <text:p text:style-name="Standard"/>
            <text:p text:style-name="Standard">………………………………………………………………………………………………….</text:p>
          </table:table-cell>
        </table:table-row>
      </table:table>
      <text:p text:style-name="Standard"/>
      <text:p text:style-name="P15">Wypełnia Oferent – przedsiębiorca:</text:p>
      <text:p text:style-name="P15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Standard">Nazwa: …………………………………………………………………………………………</text:p>
            <text:p text:style-name="Standard"><text:s text:c="13"/>…………………………………………………………………………………………</text:p>
          </table:table-cell>
        </table:table-row>
        <table:table-row table:style-name="Tabela2.1">
          <table:table-cell table:style-name="Tabela2.A1" office:value-type="string">
            <text:p text:style-name="Standard">Adres siedziby:</text:p>
            <text:p text:style-name="Standard">kod, miejscowość, kraj: ………………………………………………………………………..</text:p>
            <text:p text:style-name="Standard"/>
            <text:p text:style-name="Standard">ulica, nr domu, nr lokalu: ………………………………………………………………………</text:p>
          </table:table-cell>
        </table:table-row>
        <table:table-row table:style-name="Tabela2.1">
          <table:table-cell table:style-name="Tabela2.A1" office:value-type="string">
            <text:p text:style-name="Standard"/>
            <text:p text:style-name="Standard">NIP: …………………………………………</text:p>
          </table:table-cell>
        </table:table-row>
        <table:table-row table:style-name="Tabela2.1">
          <table:table-cell table:style-name="Tabela2.A1" office:value-type="string">
            <text:p text:style-name="Standard"/>
            <text:p text:style-name="Standard">Telefon: ………………………………………………………………………………………..</text:p>
          </table:table-cell>
        </table:table-row>
        <table:table-row table:style-name="Tabela2.1">
          <table:table-cell table:style-name="Tabela2.A1" office:value-type="string">
            <text:p text:style-name="Standard">Numer konta bankowego, na który należy zwrócić wpłacone wadium:</text:p>
            <text:p text:style-name="Standard"/>
            <text:p text:style-name="Standard">………………………………………………………………………………………………….</text:p>
          </table:table-cell>
        </table:table-row>
      </table:table>
      <text:p text:style-name="Standard"/>
      <text:p text:style-name="Standard">W odpowiedzi na ogłoszenie dotyczące aukcji na sprzedaż zużytego składnika majątkowego Zakładu Usług Komunalnych tj. Samochód ciężarowy do wywozu kontenerów KP-7 <text:s/>zgłaszam swój udział w aukcji.</text:p>
      <text:p text:style-name="Standard"/>
      <text:p text:style-name="P12">Oświadczam, że zapoznałem się ze stanem faktycznym i prawnym przedmiotu aukcji oraz warunkami aukcji, jak również, że nie wnoszę żadnych zastrzeżeń do warunków aukcji. Ponoszę odpowiedzialność za skutki wynikające z rezygnacji z oględzin przedmiotu aukcji.</text:p>
      <text:p text:style-name="Standard"/>
      <text:p text:style-name="P13">Załączniki:</text:p>
      <text:list xml:id="list32346824" text:style-name="WWNum1">
        <text:list-header>
          <text:p text:style-name="P17"><text:s/>1. W przypadku osób fizycznych – <text:span text:style-name="T5">ksero </text:span>dokumentu stwierdzającego tożsamość (jeżeli dotyczy);</text:p>
          <text:p text:style-name="P18">2. W przypadku przedsiębiorcy – <text:span text:style-name="T5">ksero </text:span>KRS lub zaświadczenia o wpisie do EDG (jeżeli dotyczy);</text:p>
          <text:p text:style-name="P19"><text:s/>3. Pełnomocnictwo do wzięcia udziału w aukcji – <text:span text:style-name="T5">oryginał </text:span>(jeżeli dotyczy);</text:p>
          <text:p text:style-name="P20">4. Potwierdzenie wniesienia wadium – <text:span text:style-name="T5">ksero.</text:span></text:p>
        </text:list-header>
      </text:list>
      <text:p text:style-name="P16"/>
      <text:p text:style-name="Standard">………………………………………….<text:tab/><text:tab/>…………………………………………....</text:p>
      <text:p text:style-name="Standard"><text:tab/> <text:s text:c="4"/><text:span text:style-name="T1">(miejscowość, data)<text:tab/><text:tab/><text:tab/><text:tab/>(pieczątka/-i i podpis/-y osób uprawnionych do<text:tab/><text:tab/><text:tab/><text:tab/><text:tab/><text:tab/><text:tab/><text:tab/>reprezentowania Oferenta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margin-top="0cm" fo:margin-bottom="0cm" fo:text-indent="0cm" style:auto-text-indent="fals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4</meta:editing-cycles>
    <meta:generator>LibreOffice/3.5$Windows_x86 LibreOffice_project/3215f89-f603614-ab984f2-7348103-1225a5b</meta:generator>
    <dc:date>2016-05-10T12:47:16.43</dc:date>
    <meta:print-date>2016-05-10T12:45:59.21</meta:print-date>
    <meta:document-statistic meta:table-count="2" meta:image-count="0" meta:object-count="0" meta:page-count="3" meta:paragraph-count="63" meta:word-count="725" meta:character-count="5442" meta:non-whitespace-character-count="4739"/>
    <meta:user-defined meta:name="Info 1"/>
    <meta:user-defined meta:name="Info 2"/>
    <meta:user-defined meta:name="Info 3"/>
    <meta:user-defined meta:name="Info 4"/>
  </office:meta>
</office:document-meta>
</file>